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verleend), het stellen van maatwerkvoorschriften tbv verspreiden baggerspecie, HMN02-M-7129, HMN02-M-6364, HMN02-M-6363, ten zuiden Vestdijklaan te Groningen, Helpman HMN02 6363, 6364 en 7129, GRN-00028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maatwerkbesluit Vestdijklaan te Groningen  (</text:span>GRN-00028157)</text:p>
            <text:p text:style-name="common-al">Het college van burgemeester en wethouders heeft besloten om voor de locatie HMN02-M-7129, HMN02-M-6364, HMN02-M-6363, ten zuiden Vestdijklaan te Groningen, Helpman HMN02 6363, 6364 en 7129 een maatwerkbesluit op grond van Omgevingswet te verlenen. Het besluit is op 13 maart 2026 verzonden. Het besluit is verleend voor de volgende activiteit: Het verspreiden en indrogen van baggerspecie op nabijgelegen agrarische percelen. </text:p>
            <text:p text:style-name="common-al">
            
          </text:p>
            <text:p text:style-name="common-al">
            <text:span text:style-name="nadrukvet">Inzage</text:span>
          </text:p>
            <text:p text:style-name="common-al">Het besluit en bijbehorende stukken liggen vanaf de dag na publicatie tot en met zes weken later ter inzage bij het college van burgemeester en wethouders van de gemeente Groningen, Postbus 30026, 9700RM te Groningen.</text:p>
            <text:p text:style-name="common-al">
            
          </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het college van burgemeester en wethouders van de gemeente Groningen, Postbus 30026, 9700RM te Groningen. In het bezwaarschrift moet duidelijk staan tegen welk besluit bezwaar wordt gemaakt en waarom. Verder moet het bezwaarschrift een datum en een ondertekening bevatten.  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p>
            <text:p text:style-name="common-al">
            <text:span text:style-name="nadrukvet">Informatie</text:span>
          </text:p>
            <text:p text:style-name="common-al">Voor nadere informatie kunt u contact opnemen met de gemeente Groningen, Postbus 30026, 9700 RM Groningen en telefonisch op: 1405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9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9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9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815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definitief besluit (verleend), het stellen van maatwerkvoorschriften tbv verspreiden baggerspecie, HMN02-M-7129, HMN02-M-6364, HMN02-M-6363, ten zuiden Vestdijklaan te Groningen, Helpman HMN02 6363, 6364 en 7129, GRN-00028157</meta:user-defined>
    <meta:user-defined meta:name="DCTERMS.W3CDTF/DCTERMS.available">2026-03-17</meta:user-defined>
    <meta:user-defined meta:name="DCTERMS.W3CDTF/OVERHEIDop.jaargang">2026</meta:user-defined>
    <meta:user-defined meta:name="OVERHEIDop.publicationIssue">123597</meta:user-defined>
    <meta:user-defined meta:name="OVERHEIDop.GmbID/DC.identifier">gmb-2026-123597</meta:user-defined>
    <meta:user-defined meta:name="OVERHEIDop.versieInformatie"/>
  </office:meta>
</office:document-meta>
</file>