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van 2 percelen gemeentegrond nabij Notaris d’Aumerielaan 37 te Reeuwijk – Z/25/221202 en Z/25/223300 </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
            <text:span text:style-name="nadrukvet">Objectinformatie </text:span>
          </text:p>
            <text:p text:style-name="al">Object 1: zaakkenmerk Z/25/221202:</text:p>
            <text:p text:style-name="al">Een perceel grond met een grootte van ca 81 m2, kadastraal bekend gemeente Reeuwijk, sectie C, nummer 4220 (ged.), gelegen nabij Notaris d’Aumerielaan 37 te Reeuwijk.</text:p>
            <text:p text:style-name="al"/>
            <text:p text:style-name="al">Object 2: zaakkenmerk Z/25/223300:</text:p>
            <text:p text:style-name="al">Een perceel grond met een grootte van ca 47 m2, kadastraal bekend gemeente Reeuwijk, sectie C, nummer 4220 (ged.), gelegen nabij Notaris d’Aumerielaan 37 te Reeuwijk.</text:p>
            <text:p text:style-name="al"/>
            <text:p text:style-name="al">
            <text:span text:style-name="nadrukvet">Voorgenomen verhuur grond </text:span>
          </text:p>
            <text:p text:style-name="al">De gemeente Bodegraven-Reeuwijk is voornemens de bovenvermelde objecten te verhuren aan de eigenaren van het aangrenzende percelen. De objecten zullen worden gebruikt als parkeergelegenheid en stalling van boten en toebehoren.</text:p>
            <text:p text:style-name="al"/>
            <text:p text:style-name="al">
            <text:span text:style-name="nadrukvet">Enige serieuze gegadigden</text:span>
          </text:p>
            <text:p text:style-name="al">De gemeente meent op basis van de hierna omschreven objectieve, toetsbare en redelijke criteria dat de beoogde huurders hiervoor als enige serieuze gegadigde in aanmerking komt. De te verhuren objecten grenzen aan de eigendomspercelen van huurders en vormen daarmee één logisch, samenhangend geheel. Andere gegadigden hebben, gelet op de ligging en het beoogde gebruik van de objecten, geen reële mogelijkheid om deze objecten op een gelijkwaardige wijze te gebruiken.</text:p>
            <text:p text:style-name="al"/>
            <text:p text:style-name="al">
            <text:span text:style-name="nadrukvet">Termijn reactie</text:span>
          </text:p>
            <text:p text:style-name="al">Zoals genoemd is de gemeente van mening dat er per object slechts één serieuze gegadigde in aanmerking komt voor de huur van de grond. Iedere serieuze gegadigde die zich niet kan verenigen met dit voornemen en meent ook in aanmerking te komen voor het huren van de grond dient uiterlijk 7 april 2026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eventuele vragen kunt u contact opnemen met Team Grondzaken via het e-mailadres 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5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Kennisgeving voornemen tot verhuur van 2 percelen gemeentegrond nabij Notaris d’Aumerielaan 37 te Reeuwijk – Z/25/221202 en Z/25/223300</meta:user-defined>
    <meta:user-defined meta:name="DCTERMS.W3CDTF/DCTERMS.available">2026-03-18</meta:user-defined>
    <meta:user-defined meta:name="DCTERMS.W3CDTF/OVERHEIDop.jaargang">2026</meta:user-defined>
    <meta:user-defined meta:name="OVERHEIDop.publicationIssue">123582</meta:user-defined>
    <meta:user-defined meta:name="OVERHEIDop.GmbID/DC.identifier">gmb-2026-123582</meta:user-defined>
    <meta:user-defined meta:name="OVERHEIDop.versieInformatie"/>
  </office:meta>
</office:document-meta>
</file>