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lecaten Ruiterdag op 26 september 2026 aan Randweg, Eliselaan, Koeweg en Stadsl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olecaten Ruiterdag op 26 september 2026 aan de Randweg, Eliselaan, Koeweg en Stadslaan, verzonden 10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35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Molecaten Ruiterdag op 26 september 2026 aan Randweg, Eliselaan, Koeweg en Stadslaan te Hattem</meta:user-defined>
    <meta:user-defined meta:name="DCTERMS.W3CDTF/DCTERMS.available">2026-03-18</meta:user-defined>
    <meta:user-defined meta:name="DCTERMS.W3CDTF/OVERHEIDop.jaargang">2026</meta:user-defined>
    <meta:user-defined meta:name="OVERHEIDop.publicationIssue">123581</meta:user-defined>
    <meta:user-defined meta:name="OVERHEIDop.GmbID/DC.identifier">gmb-2026-123581</meta:user-defined>
    <meta:user-defined meta:name="OVERHEIDop.versieInformatie"/>
  </office:meta>
</office:document-meta>
</file>