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op dak Gasthuishuisstraat 32 te Haarlem (bibliotheek centrum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op het dak van bibliotheek centrum een recht van opstal te vestigen (ten behoeve van een collectieve zonnestroominstallatie), kadastraal bekend gemeente Haarlem I, sectie C, nummer  7005), groot ca. 300 m², een en ander zoals schetsmatig is aangegeven op de bijgaande (voorlopige) tekening, aan energie-coöperatie Kennemer Kracht (hierna: Kennemer Kracht), voor het plaatsen van zonnepanelen om in collectief verband schone energie op te wekken ten behoeve van de deelnemers in de coöperatie. </text:span>
          </text:p>
            <text:p text:style-name="common-al">De gemeente is gelet op het onderstaande van mening dat Kennemer Kracht de enige serieuze gegadigde is die in aanmerking komt voor het in dit kader te vestigen recht van opstal:</text:p>
            <text:p text:style-name="common-al">De gemeente werkt ook samen met Kennemer Kracht, als koepelorganisatie voor energiecoöperaties, om collectieve zonnestroominstallaties in Haarlem te bewerkstelligen. Aan deze samenwerking liggen de volgende beleidstukken ten grondslag: <text:a xlink:href="https://gemeentebestuur-haarlem.notubiz.nl/document/16620568/1/03_+Bijlage+2+-+Warmteprogramma+2026-2030?connection_type=1&amp;connection_id=10064632" xlink:type="simple"><text:span text:style-name="nadrukondlijn">Warmteprogramma Haarlem 2026 – 2030</text:span></text:a>, <text:a xlink:href="https://www.google.com/url?sa=t&amp;rct=j&amp;q=&amp;esrc=s&amp;source=web&amp;cd=&amp;ved=2ahUKEwjBv96F8pSTAxXxRv4FHT3JIiwQFnoECBYQAQ&amp;url=https%3A%2F%2Fgemeentebestuur.haarlem.nl%2Fbestuurlijke-stukken%2F20210430881-4-Bijlage-3-Haarlemse-Routekaart-Duurzaamheid-Route-voor-CO2-reductie.pdf&amp;usg=AOvVaw3Q3kZ0C9X2A_3FlbbRh5Bz&amp;opi=89978449" xlink:type="simple"><text:span text:style-name="nadrukondlijn">Haarlemse Routekaart Verduurzaming</text:span></text:a>, <text:a xlink:href="https://www.google.com/url?sa=t&amp;rct=j&amp;q=&amp;esrc=s&amp;source=web&amp;cd=&amp;ved=2ahUKEwjx0efb8ZSTAxXo5AIHHYkpO1oQFnoECCUQAQ&amp;url=https%3A%2F%2Fgemeentebestuur.haarlem.nl%2Fbestuurlijke-stukken%2F20200891686-2-Bijlage-1-Actieplan-Schone-Energie-2.pdf&amp;usg=AOvVaw0jtZBtod3JHttBt_9Hq5Oa&amp;opi=89978449" xlink:type="simple"><text:span text:style-name="nadrukondlijn">Actieplan Schone Energie</text:span></text:a> en het coalitieakkoord <text:a xlink:href="https://www.google.com/url?sa=t&amp;rct=j&amp;q=&amp;esrc=s&amp;source=web&amp;cd=&amp;ved=2ahUKEwid_YHN8ZSTAxXzzQIHHQq3PWMQFnoECAwQAQ&amp;url=https%3A%2F%2Fgemeentebestuur.haarlem.nl%2FVergaderingen%2FRaad%2F2022%2F30-juni%2F19%3A30%2FCoalitieakkoord-2022-2026-Actie-Aan-de-slag-voor-een-sociale-groene-en-leefbare-stad.pdf&amp;usg=AOvVaw0iISqV0MGKMOu5EOliz65-&amp;opi=89978449" xlink:type="simple"><text:span text:style-name="nadrukondlijn">‘Actie!’</text:span></text:a> voor de periode 2022 – 2026. Ook is besloten om daar waar mogelijk gemeentelijk vastgoed ter beschikking te stellen om de doelstellingen ten aanzien van schone energie te behalen.</text:p>
            <text:p text:style-name="common-al">Kennemer Kracht heeft een marktconsultatie gedaan bij de bestaande energie-coöperaties. Uit deze consultatie is gebleken dat geen van de bestaande energie-coöperaties naar voren kwam binnen de eisen van de gemeentelijke beleidskaders. In haar hoedanigheid van energie-coöperatie durft Kennemer Kracht het wel aan om hier een collectieve zonnestroominstallatie te realiseren. De Subsidieregeling Coöperatieve Energieopwekking is een Nederlandse stimuleringsregeling voor (leden van) een coöperatie of vereniging van eigenaars (VvE), die met elkaar met een gemeenschappelijke installatie duurzame energie opwekken. De regeling is gericht op huishoudens of organisaties met een kleinverbruiksaansluiting elektriciteit (aansluitcapaciteit t/m 3x80 ampère) die zelf geen of onvoldoende duurzame energie kunnen of willen opwekken bij hun eigen woning of locatie. Het is bedoeld voor particulieren die in groepsverband energie willen produceren, bijvoorbeeld omdat ze niet de mogelijkheid hebben om zelf zonnepanelen te (laten) installeren. </text:p>
            <text:p text:style-name="common-al">Na de gedane marktconsultatie hebben de overige energie-coöperaties aangegeven in te stemmen met het gebruik van het dak van de bibliotheek door Kennemer Kracht voor hun zonnestroominstallatie.</text:p>
            <text:p text:style-name="common-al">Het bovenstaande betekent dat de gemeente van mening is dat op basis van <text:span text:style-name="nadrukcur">objectieve,</text:span> <text:span text:style-name="nadrukcur">redelijke</text:span> en <text:span text:style-name="nadrukcur">toetsbare</text:span> criteria Kennemer Kracht de enige serieuze gegadigde is, die in aanmerking komt voor het vestigen van het recht van opstal op het dak van de bibliotheek in het centrum van Haarlem. </text:p>
            <text:p text:style-name="common-al">Tot op heden heeft niemand zich gemeld of is bekend bij de gemeente die interesse heeft getoond in het plaatsen van een collectieve zonnestroominstallatie op het dak van de bibliotheek.</text:p>
            <text:p text:style-name="common-al">Als u vragen of opmerkingen heeft over het beschikbaar stellen van het dak aan Kennemer Kracht kunt u contact opnemen met Lawrence Cheuck via 06-81067257.</text:p>
            <text:p text:style-name="common-al">
            <text:span text:style-name="nadrukvet">Vervaltermijn</text:span>
          </text:p>
            <text:p text:style-name="common-al">Als u het niet eens bent met het voornemen een recht van opstal te vestigen ten behoeve van Kennemer Kracht, dan dient u als belanghebbende uiterlijk binnen twintig kalenderdagen na publicatie, <text:span text:style-name="nadrukvet">uiterlijk 6 april 2026,</text:span> een reactie te richten aan het college van burgemeester en wethouders van de gemeente Haarlem, Postbus 511, 2003 PB te Haarlem.</text:p>
            <text:p text:style-name="common-al">Indien geen reactie wordt ontvangen binnen de gestelde termijn dan vervalt het recht tegen het vestigen van een recht van opstal op te komen en/of daarop enige vorm van schadevergoeding of welke andere aanspraak dan ook te baseren. De gemeente Haarlem en de potentiële opstalnemer zouden onredelijk worden benadeeld als na voornoemde termijn alsnog tegen het voornemen en het aangaan van de koopovereenkomst wordt opgekomen.</text:p>
            <text:p text:style-name="last-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 en het arrest van de Hoge Raad va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recht van opstal op dak Gasthuishuisstraat 32 te Haarlem (bibliotheek centrum Haarlem)</meta:user-defined>
    <meta:user-defined meta:name="DCTERMS.W3CDTF/DCTERMS.available">2026-03-17</meta:user-defined>
    <meta:user-defined meta:name="DCTERMS.W3CDTF/OVERHEIDop.jaargang">2026</meta:user-defined>
    <meta:user-defined meta:name="OVERHEIDop.publicationIssue">123580</meta:user-defined>
    <meta:user-defined meta:name="OVERHEIDop.GmbID/DC.identifier">gmb-2026-123580</meta:user-defined>
    <meta:user-defined meta:name="OVERHEIDop.versieInformatie"/>
  </office:meta>
</office:document-meta>
</file>