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rijstaande woning ('t Suyt 2, kavel B13) Daalderhof 23 (kadastraal perceel WDV01 C 6957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Omgevingsdienst Midden-Holland (ODMH) namens gemeente Waddinxveen besloten om de beslistermijn van de aanvraag met kenmerk 2025-00026930 voor het bouwen van een vrijstaande woning ('t Suyt 2, kavel B13) op de locatie Daalderhof 23 (kadastraal perceel WDV01 C 6957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357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93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rijstaande woning ('t Suyt 2, kavel B13) Daalderhof 23 (kadastraal perceel WDV01 C 6957) in Waddinx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79</meta:user-defined>
    <meta:user-defined meta:name="OVERHEIDop.GmbID/DC.identifier">gmb-2026-123579</meta:user-defined>
    <meta:user-defined meta:name="OVERHEIDop.versieInformatie"/>
  </office:meta>
</office:document-meta>
</file>