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bedrijfswoning aan Prikwaardweg 1, 4255 NZ in Nieuwendijk,  (WKD00) V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bedrijfswoning aan Prikwaardweg 1, 4255 NZ in Nieuwendijk,  (WKD00) V 65 (2026-0122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De gemeente neemt daarover waarschijnlijk voor 0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35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22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Altena - Aanvraag vergunning voor het bouwen van een bedrijfswoning aan Prikwaardweg 1, 4255 NZ in Nieuwendijk,  (WKD00) V 6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76</meta:user-defined>
    <meta:user-defined meta:name="OVERHEIDop.GmbID/DC.identifier">gmb-2026-123576</meta:user-defined>
    <meta:user-defined meta:name="OVERHEIDop.versieInformatie"/>
  </office:meta>
</office:document-meta>
</file>