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vaste mest , Dedemsvaartseweg-Zuid 27 7775 AB L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01-2026</text:p>
            <text:p text:style-name="common-al">
            <text:span text:style-name="nadrukvet">Locatie:</text:span> Dedemsvaartseweg-Zuid 27 Lutten</text:p>
            <text:p text:style-name="common-al">
            <text:span text:style-name="nadrukvet">Zaakomschrijving:</text:span> het opslaan van vaste mest</text:p>
            <text:p text:style-name="common-al">
            <text:span text:style-name="nadrukvet">Zaaknummer:</text:span> Z2026-0000098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vaste mest, champost of dikke fract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9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357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7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7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982</meta:user-defined>
    <meta:user-defined meta:name="DCTERMS.abstract">het opslaan van vaste me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vaste mest , Dedemsvaartseweg-Zuid 27 7775 AB Lutt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3574</meta:user-defined>
    <meta:user-defined meta:name="OVERHEIDop.GmbID/DC.identifier">gmb-2026-123574</meta:user-defined>
    <meta:user-defined meta:name="OVERHEIDop.versieInformatie"/>
  </office:meta>
</office:document-meta>
</file>