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nieuwe dam op de locatie tussen Medemblikkerweg en perceel sectie M nr 612, Wieringerwerf, zaaknummer Z-6056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leggen van een nieuwe dam op de locatie tussen Medemblikkerweg en perceel sectie M nr 612,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5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aanleggen van een nieuwe dam op de locatie tussen Medemblikkerweg en perceel sectie M nr 612, Wieringerwerf, zaaknummer Z-605675</meta:user-defined>
    <meta:user-defined meta:name="DCTERMS.W3CDTF/DCTERMS.available">2026-03-17</meta:user-defined>
    <meta:user-defined meta:name="DCTERMS.W3CDTF/OVERHEIDop.jaargang">2026</meta:user-defined>
    <meta:user-defined meta:name="OVERHEIDop.publicationIssue">123567</meta:user-defined>
    <meta:user-defined meta:name="OVERHEIDop.GmbID/DC.identifier">gmb-2026-123567</meta:user-defined>
    <meta:user-defined meta:name="OVERHEIDop.versieInformatie"/>
  </office:meta>
</office:document-meta>
</file>