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ijdelijke woonunit aan Prikwaardweg 1, 4255 NZ in Nieuwendijk,  (WKD00) V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tijdelijke woonunit aan Prikwaardweg 1, 4255 NZ in Nieuwendijk,  (WKD00) V 65 (2026-0122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De gemeente neemt daarover waarschijnlijk voor 0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356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6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21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Altena - Aanvraag vergunning voor het plaatsen van een tijdelijke woonunit aan Prikwaardweg 1, 4255 NZ in Nieuwendijk,  (WKD00) V 6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61</meta:user-defined>
    <meta:user-defined meta:name="OVERHEIDop.GmbID/DC.identifier">gmb-2026-123561</meta:user-defined>
    <meta:user-defined meta:name="OVERHEIDop.versieInformatie"/>
  </office:meta>
</office:document-meta>
</file>