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neuterdijk 8, 2514 E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begane grond van het pand Kneuterdijk 8 door het wijzigen van 5 hotelkamers naar 2 vergaderruimtes en het aanpassen van de vluchtwegen</text:p>
            <text:p text:style-name="common-al"/>
            <text:p text:style-name="common-al">Ons kenmerk: VTH2026-509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neuterdijk 8, 2514 E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5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960</meta:user-defined>
    <meta:user-defined meta:name="DCTERMS.abstract">het veranderen van de begane grond van het pand Kneuterdijk 8 door het wijzigen van 5 hotelkamers naar 2 vergaderruimtes en het aanpassen van de vluchtwegen</meta:user-defined>
    <dc:language>nl</dc:language>
    <meta:user-defined meta:name="OVERHEIDop.locatietype/OVERHEIDop.gebiedsmarkering">Punt</meta:user-defined>
    <meta:user-defined meta:name="DC.title">Omgevingsvergunning - Aangevraagd, Kneuterdijk 8, 2514 EN 's-Gravenhag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59</meta:user-defined>
    <meta:user-defined meta:name="OVERHEIDop.GmbID/DC.identifier">gmb-2026-123559</meta:user-defined>
    <meta:user-defined meta:name="OVERHEIDop.versieInformatie"/>
  </office:meta>
</office:document-meta>
</file>