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agijnestraat 12, 2511 CK 's-Gravenhage, Bagijnestraat 16, 2511 CK 's-Gravenhage, Bagijnestraat 16 A, 2511 CK 's-Gravenhage, Bagi</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bedrijfsruimte Bagijnestraat 12 en woningen Bagijnestraat 16 tot en met 20A door het plaatsen van een reclame-uiting op de 3e verdieping</text:p>
            <text:p text:style-name="common-al"/>
            <text:p text:style-name="common-al">Ons kenmerk: VTH2025-386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gijnestraat 12, 2511 CK 's-Gravenhage, Bagijnestraat 16, 2511 CK 's-Gravenhage, Bagijnestraat 16 A, 2511 CK 's-Gravenhage, Bagijnestraat 16 B, 2511 CK 's-Gravenhage, Bagijnestraat 18 A, 2511 CK 's-Gravenhage, Bagijnestraat 18 B, 2511 CK 's-Gravenhage, Bagijnestraat 18, 2511 CK 's-Gravenhage, Bagijnestraat 20 A, 2511 CK 's-Gravenhage, Bagijnestraat 20, 2511 CK 's-Gravenhage</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5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626</meta:user-defined>
    <meta:user-defined meta:name="DCTERMS.abstract">het veranderen van de voorgevel van de bedrijfsruimte Bagijnestraat 12 en woningen Bagijnestraat 16 tot en met 20A door het plaatsen van een reclame-uiting op de 3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Bagijnestraat 12, 2511 CK 's-Gravenhage, Bagijnestraat 16, 2511 CK 's-Gravenhage, Bagijnestraat 16 A, 2511 CK 's-Gravenhage, Bagi</meta:user-defined>
    <meta:user-defined meta:name="OVERHEIDop.datumEindeReactietermijn">2026-02-23</meta:user-defined>
    <meta:user-defined meta:name="OVERHEIDop.terinzageleggingBG">https://www.digitale-inzage.nl/Den%20Haag/dossier/CwUXmdAkBE2YJxYThnlpHg</meta:user-defined>
    <meta:user-defined meta:name="DCTERMS.W3CDTF/DCTERMS.available">2026-01-13</meta:user-defined>
    <meta:user-defined meta:name="DCTERMS.W3CDTF/OVERHEIDop.jaargang">2026</meta:user-defined>
    <meta:user-defined meta:name="OVERHEIDop.publicationIssue">12355</meta:user-defined>
    <meta:user-defined meta:name="OVERHEIDop.GmbID/DC.identifier">gmb-2026-12355</meta:user-defined>
    <meta:user-defined meta:name="OVERHEIDop.versieInformatie"/>
  </office:meta>
</office:document-meta>
</file>