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inde ong. te Oosthuizen, DSO nummer 2026031000783, zaaknummer ODIJ-Z-26-1775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raven in bodem met een kwaliteit boven de interventiewaarde bodemkwaliteit op de locatie Oosteinde ong. te Oosthuize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354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4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4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osteinde ong. te Oosthuizen, DSO nummer 2026031000783, zaaknummer ODIJ-Z-26-177529</meta:user-defined>
    <meta:user-defined meta:name="DCTERMS.W3CDTF/DCTERMS.available">2026-03-17</meta:user-defined>
    <meta:user-defined meta:name="DCTERMS.W3CDTF/OVERHEIDop.jaargang">2026</meta:user-defined>
    <meta:user-defined meta:name="OVERHEIDop.publicationIssue">123549</meta:user-defined>
    <meta:user-defined meta:name="OVERHEIDop.GmbID/DC.identifier">gmb-2026-123549</meta:user-defined>
    <meta:user-defined meta:name="OVERHEIDop.versieInformatie"/>
  </office:meta>
</office:document-meta>
</file>