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van 5 november 2025 tot en met 31 december 2026 op vrijdagen en zaterdagen op eigen terrein aan Stationsweg 1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verkoop van oliebollen van 5 november 2025 tot en met 31 december 2026. De standplaats wordt ingenomen op vrijdagen en zaterdagen op eigen terrein aan de Stationsweg 14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5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oliebollen van 5 november 2025 tot en met 31 december 2026 op vrijdagen en zaterdagen op eigen terrein aan Stationsweg 14 te Oostvoorne</meta:user-defined>
    <meta:user-defined meta:name="DCTERMS.W3CDTF/DCTERMS.available">2026-03-18</meta:user-defined>
    <meta:user-defined meta:name="DCTERMS.W3CDTF/OVERHEIDop.jaargang">2026</meta:user-defined>
    <meta:user-defined meta:name="OVERHEIDop.publicationIssue">123546</meta:user-defined>
    <meta:user-defined meta:name="OVERHEIDop.GmbID/DC.identifier">gmb-2026-123546</meta:user-defined>
    <meta:user-defined meta:name="OVERHEIDop.versieInformatie"/>
  </office:meta>
</office:document-meta>
</file>