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1301061, Nieuwkoopseweg 44, 2641 PB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6031301061</text:p>
            <text:p text:style-name="common-al">Locatie: Nieuwkoopseweg 44, 2641 PB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13-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35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2740</meta:user-defined>
    <meta:user-defined meta:name="DCTERMS.abstract">Bouw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1301061, Nieuwkoopseweg 44, 2641 PB Pijnacker</meta:user-defined>
    <meta:user-defined meta:name="DCTERMS.W3CDTF/DCTERMS.available">2026-03-17</meta:user-defined>
    <meta:user-defined meta:name="DCTERMS.W3CDTF/OVERHEIDop.jaargang">2026</meta:user-defined>
    <meta:user-defined meta:name="OVERHEIDop.publicationIssue">123540</meta:user-defined>
    <meta:user-defined meta:name="OVERHEIDop.GmbID/DC.identifier">gmb-2026-123540</meta:user-defined>
    <meta:user-defined meta:name="OVERHEIDop.versieInformatie"/>
  </office:meta>
</office:document-meta>
</file>