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onderhouden van meerpalen en steiger Turfsingelgracht nabij de Bogen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6 heeft de Omgevingsdienst Midden-Holland (ODMH) namens gemeente Gouda besloten om de beslistermijn van de aanvraag met kenmerk 2025-00024725 voor het onderhouden van meerpalen en steiger op de locatie Turfsingelgracht nabij de Bogen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2354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5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5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4725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onderhouden van meerpalen en steiger Turfsingelgracht nabij de Bogen in Gouda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354</meta:user-defined>
    <meta:user-defined meta:name="OVERHEIDop.GmbID/DC.identifier">gmb-2026-12354</meta:user-defined>
    <meta:user-defined meta:name="OVERHEIDop.versieInformatie"/>
  </office:meta>
</office:document-meta>
</file>