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2337986icf652841-a089-463f-ae30-3c347f727477.png" manifest:media-type="image/x-eps"/>
  <manifest:file-entry manifest:full-path="Pictures/Afbeelding197655132i34db528f-0eeb-48ed-9cdc-4e53c25ed7b5.png" manifest:media-type="image/x-eps"/>
  <manifest:file-entry manifest:full-path="Pictures/Bord_E08ciba29c36a-a7e6-4268-aaf9-2572c5febf8d.png" manifest:media-type="image/x-eps"/>
  <manifest:file-entry manifest:full-path="Pictures/SjoerdWezenbergi603ea222-eac2-4e58-9dc1-6b460a87c0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idwaypad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668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idwaypad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idwaypad 20, 1339 NV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idwaypad 2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1mm" svg:height="79.3mm"><draw:image xlink:href="Pictures/Afbeelding232337986icf652841-a089-463f-ae30-3c347f72747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1mm" svg:height="85.19999999999999mm"><draw:image xlink:href="Pictures/Afbeelding197655132i34db528f-0eeb-48ed-9cdc-4e53c25ed7b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a29c36a-a7e6-4268-aaf9-2572c5febf8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03ea222-eac2-4e58-9dc1-6b460a87c0f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idwaypad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668 </meta:user-defined>
    <meta:user-defined meta:name="DCTERMS.abstract">In de buurt van Midwaypad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idwaypad 20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538</meta:user-defined>
    <meta:user-defined meta:name="OVERHEIDop.GmbID/DC.identifier">gmb-2026-123538</meta:user-defined>
    <meta:user-defined meta:name="OVERHEIDop.versieInformatie"/>
  </office:meta>
</office:document-meta>
</file>