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8cd02ffd-7d23-4ec3-bde3-ef2d0ff0eccb.png" manifest:media-type="image/x-eps"/>
  <manifest:file-entry manifest:full-path="Pictures/Afbeelding6i117086ee-12a5-432f-8233-6ba8c6e5862a.png" manifest:media-type="image/x-eps"/>
  <manifest:file-entry manifest:full-path="Pictures/Bord_E08ci12cf78cb-07e4-45ee-aa37-d59676e19a7a.png" manifest:media-type="image/x-eps"/>
  <manifest:file-entry manifest:full-path="Pictures/SjoerdWezenbergia4dba08a-df85-4540-8438-d928aec2cef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Meistraat 4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15654 </text:p>
            <text:p text:style-name="al">Datum: 27-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Junisraat 47 en Eeuwenweg 71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Meistraat 43, 1335 BV Almere </text:span>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Meistraat 43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8.3mm" svg:height="74.80000000000001mm"><draw:image xlink:href="Pictures/Afbeelding5i8cd02ffd-7d23-4ec3-bde3-ef2d0ff0eccb.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48.3mm" svg:height="85.5mm"><draw:image xlink:href="Pictures/Afbeelding6i117086ee-12a5-432f-8233-6ba8c6e5862a.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12cf78cb-07e4-45ee-aa37-d59676e19a7a.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a4dba08a-df85-4540-8438-d928aec2cefa.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53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3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53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Meistraat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15654 </meta:user-defined>
    <meta:user-defined meta:name="DCTERMS.abstract">In de buurt van Meistraat 4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Meistraat 43 veranderen twee parkeerplaatsen in twee parkeerplaatsen bedoeld voor het opladen van elektrische auto’s</meta:user-defined>
    <meta:user-defined meta:name="DCTERMS.W3CDTF/DCTERMS.available">2026-03-27</meta:user-defined>
    <meta:user-defined meta:name="DCTERMS.W3CDTF/OVERHEIDop.jaargang">2026</meta:user-defined>
    <meta:user-defined meta:name="OVERHEIDop.publicationIssue">123533</meta:user-defined>
    <meta:user-defined meta:name="OVERHEIDop.GmbID/DC.identifier">gmb-2026-123533</meta:user-defined>
    <meta:user-defined meta:name="OVERHEIDop.versieInformatie"/>
  </office:meta>
</office:document-meta>
</file>