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Uitheijing 8, 8531 XJ Lemmer: verleende omgevingsvergunning realiseren van indoor padelbanen. (Z.873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heijing 8, 8531 XJ Lemmer reguliere procedure</text:span>
          </text:p>
            <text:p text:style-name="common-al">Op 10 maart 2026 is een omgevingsvergunning verleend voor de Uitheijing 8, 8531 XJ Lemmer. De vergunning omvat het realiseren van indoor padelban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53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73765</meta:user-defined>
    <dc:language>nl</dc:language>
    <meta:user-defined meta:name="OVERHEIDop.locatietype/OVERHEIDop.gebiedsmarkering">Punt</meta:user-defined>
    <meta:user-defined meta:name="DC.title">Uitheijing 8, 8531 XJ Lemmer: verleende omgevingsvergunning realiseren van indoor padelbanen. (Z.873765)</meta:user-defined>
    <meta:user-defined meta:name="DCTERMS.W3CDTF/DCTERMS.available">2026-03-17</meta:user-defined>
    <meta:user-defined meta:name="DCTERMS.W3CDTF/OVERHEIDop.jaargang">2026</meta:user-defined>
    <meta:user-defined meta:name="OVERHEIDop.publicationIssue">123532</meta:user-defined>
    <meta:user-defined meta:name="OVERHEIDop.GmbID/DC.identifier">gmb-2026-123532</meta:user-defined>
    <meta:user-defined meta:name="OVERHEIDop.versieInformatie"/>
  </office:meta>
</office:document-meta>
</file>