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nieuwen van de kap van de woning , Kolfmakersteeg 14 2311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4796</text:p>
            <text:p text:style-name="common-al">
            <text:span text:style-name="nadrukvet">Ingekomen:</text:span> 12-03-2026</text:p>
            <text:p text:style-name="common-al">
            <text:span text:style-name="nadrukvet">Locatie:</text:span> Kolfmakersteeg 14 2311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4796" xlink:type="simple">publicatiesomgevingsvergunningen@leiden.nl</text:a> de volgende gegevens:</text:p>
            <text:p text:style-name="common-al">-het kenmerk van de aanvraag: Z/26/39647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53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4796</meta:user-defined>
    <meta:user-defined meta:name="DCTERMS.abstract">het vergroten en vernieuwen van de kap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groten en vernieuwen van de kap van de woning , Kolfmakersteeg 14 2311VG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78_Samenvatting 000|exb-2026-9457</meta:user-defined>
    <meta:user-defined meta:name="OVERHEIDop.publicationIssue">123530</meta:user-defined>
    <meta:user-defined meta:name="OVERHEIDop.GmbID/DC.identifier">gmb-2026-123530</meta:user-defined>
    <meta:user-defined meta:name="OVERHEIDop.versieInformatie"/>
  </office:meta>
</office:document-meta>
</file>