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ijdelijke standplaats voor een klein terras en koffieverkoop tijdens muziekestafette Heino op 2 en 3 oktober 2026, Canadastraat 6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03192026</text:p>
            <text:p text:style-name="common-al">
            <text:span text:style-name="nadrukvet">Ingekomen:</text:span> 13-03-2026</text:p>
            <text:p text:style-name="common-al">
            <text:span text:style-name="nadrukvet">Locatie:</text:span> Canadastraat 6 8141AC Heino</text:p>
            <text:p text:style-name="common-al">
            <text:span text:style-name="nadrukvet">Projectomschrijving:</text:span> het aanvragen voor een tijdelijke standplaats voor een klein terras en koffieverkoop tijdens muziekestafette Heino op 2 en 3 okto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5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203192026</meta:user-defined>
    <meta:user-defined meta:name="DCTERMS.abstract">het aanvragen voor een tijdelijke standplaats voor een klein terras en koffieverkoop tijdens muziekestafette Heino op 2 en 3 oktober 2026</meta:user-defined>
    <dc:language>nl</dc:language>
    <meta:user-defined meta:name="OVERHEIDop.locatietype/OVERHEIDop.gebiedsmarkering">Punt</meta:user-defined>
    <meta:user-defined meta:name="DC.title">Ontvangen aanvraag vergunning, het aanvragen van een tijdelijke standplaats voor een klein terras en koffieverkoop tijdens muziekestafette Heino op 2 en 3 oktober 2026, Canadastraat 6 8141AC Hein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28</meta:user-defined>
    <meta:user-defined meta:name="OVERHEIDop.GmbID/DC.identifier">gmb-2026-123528</meta:user-defined>
    <meta:user-defined meta:name="OVERHEIDop.versieInformatie"/>
  </office:meta>
</office:document-meta>
</file>