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edenrijkstraat 30 2021CE Haarlem, 0392-2026-0041279, het verduurzamen van de woning, ontvangen op 1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2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279</meta:user-defined>
    <meta:user-defined meta:name="DCTERMS.abstract">het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edenrijkstraat 30 2021CE Haarlem, 0392-2026-0041279, het verduurzamen van de woning, ontvangen op 12-03-2026</meta:user-defined>
    <meta:user-defined meta:name="DCTERMS.W3CDTF/DCTERMS.available">2026-03-17</meta:user-defined>
    <meta:user-defined meta:name="DCTERMS.W3CDTF/OVERHEIDop.jaargang">2026</meta:user-defined>
    <meta:user-defined meta:name="OVERHEIDop.publicationIssue">123526</meta:user-defined>
    <meta:user-defined meta:name="OVERHEIDop.GmbID/DC.identifier">gmb-2026-123526</meta:user-defined>
    <meta:user-defined meta:name="OVERHEIDop.versieInformatie"/>
  </office:meta>
</office:document-meta>
</file>