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2a4b46c3-1046-4594-a434-664227871b26.png" manifest:media-type="image/x-eps"/>
  <manifest:file-entry manifest:full-path="Pictures/Afbeelding14i2ad98045-d218-4a1f-b300-cab45350e855.png" manifest:media-type="image/x-eps"/>
  <manifest:file-entry manifest:full-path="Pictures/Bord_E08ci86253016-80cf-48c2-a3a9-f712397ad8f4.png" manifest:media-type="image/x-eps"/>
  <manifest:file-entry manifest:full-path="Pictures/SjoerdWezenbergidba23771-1552-4c55-bd4d-c3687f2cea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ivestraat 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643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ive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ivestraat 8, 1326 PE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ivestraat 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1.3mm" svg:height="87mm"><draw:image xlink:href="Pictures/Afbeelding13i2a4b46c3-1046-4594-a434-664227871b2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1.3mm" svg:height="88.5mm"><draw:image xlink:href="Pictures/Afbeelding14i2ad98045-d218-4a1f-b300-cab45350e85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6253016-80cf-48c2-a3a9-f712397ad8f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dba23771-1552-4c55-bd4d-c3687f2ceaf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ive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643 </meta:user-defined>
    <meta:user-defined meta:name="DCTERMS.abstract">In de buurt van Jivestraat 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ivestraat 8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525</meta:user-defined>
    <meta:user-defined meta:name="OVERHEIDop.GmbID/DC.identifier">gmb-2026-123525</meta:user-defined>
    <meta:user-defined meta:name="OVERHEIDop.versieInformatie"/>
  </office:meta>
</office:document-meta>
</file>