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het gebruik tot een dierenartsenpraktijk Zuidzijde 101, 2411RW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eft de Omgevingsdienst Midden-Holland (ODMH) namens gemeente Bodegraven-Reeuwijk besloten om de beslistermijn van de aanvraag met kenmerk 2026-00003737 voor het wijzigen van het gebruik tot een dierenartsenpraktijk op de locatie Zuidzijde 101, 2411RW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352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2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2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373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het gebruik tot een dierenartsenpraktijk Zuidzijde 101, 2411RW Bodegrav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21</meta:user-defined>
    <meta:user-defined meta:name="OVERHEIDop.GmbID/DC.identifier">gmb-2026-123521</meta:user-defined>
    <meta:user-defined meta:name="OVERHEIDop.versieInformatie"/>
  </office:meta>
</office:document-meta>
</file>