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e Brinken 21, 3901 KV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e Brinken 21, 3901 KV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8-01-2026</text:p>
            <text:p text:style-name="common-al">CLZ-00014304, wijzigen van de uitrit op het perceel De Brinken 21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35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4304</meta:user-defined>
    <dc:language>nl</dc:language>
    <meta:user-defined meta:name="OVERHEIDop.locatietype/OVERHEIDop.gebiedsmarkering">Punt</meta:user-defined>
    <meta:user-defined meta:name="DC.title">Publicatie verleende vergunning De Brinken 21, 3901 KV in Veenendaal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352</meta:user-defined>
    <meta:user-defined meta:name="OVERHEIDop.GmbID/DC.identifier">gmb-2026-12352</meta:user-defined>
    <meta:user-defined meta:name="OVERHEIDop.versieInformatie"/>
  </office:meta>
</office:document-meta>
</file>