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erklaan 11, 1241CJ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maart 2026 een aanvraag omgevingsvergunning ontvangen voor het plaatsen van een autolaadkraan tbv plaatsing dakkapel op 20-04-2026 op Kerklaan 11, 1241CJ Kortenhoef. De aanvraag is geregistreerd onder zaaknummer Z2026-00000262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26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351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1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1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2</meta:user-defined>
    <meta:user-defined meta:name="DCTERMS.abstract">Betreft: Aanvraag op locatie Kerklaan 11, 1241CJ Kortenhoef startdatum: 12 maart 2026</meta:user-defined>
    <dc:language>nl</dc:language>
    <meta:user-defined meta:name="OVERHEIDop.locatietype/OVERHEIDop.gebiedsmarkering">Vlak</meta:user-defined>
    <meta:user-defined meta:name="DC.title">Kennisgeving ontvangst aanvraag omgevingsvergunning, Kerklaan 11, 1241CJ Kortenhoef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19</meta:user-defined>
    <meta:user-defined meta:name="OVERHEIDop.GmbID/DC.identifier">gmb-2026-123519</meta:user-defined>
    <meta:user-defined meta:name="OVERHEIDop.versieInformatie"/>
  </office:meta>
</office:document-meta>
</file>