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6ca2144a-6d9f-4a80-9198-b1173e3ed882.png" manifest:media-type="image/x-eps"/>
  <manifest:file-entry manifest:full-path="Pictures/Afbeelding8ia93d2813-b9ec-485f-b6cb-6b15b6962ad3.png" manifest:media-type="image/x-eps"/>
  <manifest:file-entry manifest:full-path="Pictures/Bord_E08ci08495d9a-4924-49d4-bb3f-835132414f0b.png" manifest:media-type="image/x-eps"/>
  <manifest:file-entry manifest:full-path="Pictures/SjoerdWezenbergi0b670093-f4d9-48fb-8e99-99fd63820e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Frankrijkkade 13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15630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Frankrijkkade 198 staan al twee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Frankrijkkade 134, 1363 CJ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Frankrijkkade 134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7.7mm" svg:height="85.19999999999999mm"><draw:image xlink:href="Pictures/Afbeelding7i6ca2144a-6d9f-4a80-9198-b1173e3ed882.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7.7mm" svg:height="92.69999999999999mm"><draw:image xlink:href="Pictures/Afbeelding8ia93d2813-b9ec-485f-b6cb-6b15b6962ad3.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08495d9a-4924-49d4-bb3f-835132414f0b.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0b670093-f4d9-48fb-8e99-99fd63820e2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51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1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1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Frankrijkkade 1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630 </meta:user-defined>
    <meta:user-defined meta:name="DCTERMS.abstract">In de buurt van Frankrijkkade 13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Frankrijkkade 134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517</meta:user-defined>
    <meta:user-defined meta:name="OVERHEIDop.GmbID/DC.identifier">gmb-2026-123517</meta:user-defined>
    <meta:user-defined meta:name="OVERHEIDop.versieInformatie"/>
  </office:meta>
</office:document-meta>
</file>