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drien Mildersstraat 90A-01 3022N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788</text:span>/<text:span text:style-name="nadrukvet">2026030201904</text:span>, heeft ontvangen voor de Bouwactiviteit (technisch). <text:span text:style-name="nadrukcur">(Grondslag: Omgevingswet, artikel 5.1)</text:span></text:p>
            <text:p text:style-name="common-al">De aanvraag betreft het verwijderen van de draagmuur tussen de keuken en eetkamer op de locatie Adrien Mildersstraat 90A-01 3022N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5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88</meta:user-defined>
    <meta:user-defined meta:name="DCTERMS.abstract">het verwijderen van de draagmuur tussen de keuken en eet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drien Mildersstraat 90A-01 3022NL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16</meta:user-defined>
    <meta:user-defined meta:name="OVERHEIDop.GmbID/DC.identifier">gmb-2026-123516</meta:user-defined>
    <meta:user-defined meta:name="OVERHEIDop.versieInformatie"/>
  </office:meta>
</office:document-meta>
</file>