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voorerf), Elzenlaan 70, 9741 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voorerf) aan de Elzenlaan 70 te Groningen  </text:span>
          </text:p>
            <text:p text:style-name="common-al">De gemeente Groningen heeft een aanvraag voor een omgevingsvergunning reguliere procedure ontvangen. De vergunning is aangevraagd voor het vellen van 1 boom (conifeer, voorerf) aan de Elzenlaan 70 te Groningen, dossiernummer GRN-0003260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51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1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1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60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voorerf), Elzenlaan 70, 9741 NG Gron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15</meta:user-defined>
    <meta:user-defined meta:name="OVERHEIDop.GmbID/DC.identifier">gmb-2026-123515</meta:user-defined>
    <meta:user-defined meta:name="OVERHEIDop.versieInformatie"/>
  </office:meta>
</office:document-meta>
</file>