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64636442i9e6a8981-3926-4c0e-8988-9b4ed73bee41.png" manifest:media-type="image/x-eps"/>
  <manifest:file-entry manifest:full-path="Pictures/Afbeelding1734934708ic1c19522-fa49-46ef-b127-d31b49605678.png" manifest:media-type="image/x-eps"/>
  <manifest:file-entry manifest:full-path="Pictures/Bord_E08cid9c170cf-9223-43b4-932c-3054291f8f54.png" manifest:media-type="image/x-eps"/>
  <manifest:file-entry manifest:full-path="Pictures/SjoerdWezenbergie66a68fd-4cdc-41f1-a65f-86cbe02d3d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Dagdastraat 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15614 </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Eponastraat 18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Dagdastraat 6, 1363 XZ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Dagdastraat 6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3.09138381201045mm"><draw:image xlink:href="Pictures/Afbeelding464636442i9e6a8981-3926-4c0e-8988-9b4ed73bee41.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1.341796875mm"><draw:image xlink:href="Pictures/Afbeelding1734934708ic1c19522-fa49-46ef-b127-d31b49605678.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d9c170cf-9223-43b4-932c-3054291f8f54.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e66a68fd-4cdc-41f1-a65f-86cbe02d3de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51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1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1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veranderen twee parkeerplaatsen in twee parkeerplaatsen bedoeld voor het opladen van elektrische auto’s - Dagda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5614 </meta:user-defined>
    <meta:user-defined meta:name="DCTERMS.abstract">In de buurt van Dagdastraat 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Dagdastraat 6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23514</meta:user-defined>
    <meta:user-defined meta:name="OVERHEIDop.GmbID/DC.identifier">gmb-2026-123514</meta:user-defined>
    <meta:user-defined meta:name="OVERHEIDop.versieInformatie"/>
  </office:meta>
</office:document-meta>
</file>