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velstraat 2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6 een besluit genomen op de aanvraag met zaaknummer Z2026-00000243 voor een omgevingsvergunning op locatie Zuivelstraat 2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bouwwerk voor de uitbreiding van kwarkproductie - Bouw 1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4 april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351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1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1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43</meta:user-defined>
    <dc:language>nl</dc:language>
    <meta:user-defined meta:name="OVERHEIDop.locatietype/OVERHEIDop.gebiedsmarkering">Vlak</meta:user-defined>
    <meta:user-defined meta:name="DC.title">Kennisgeving besluit op aanvraag omgevingsvergunning Zuivelstraat 2 in Maas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511</meta:user-defined>
    <meta:user-defined meta:name="OVERHEIDop.GmbID/DC.identifier">gmb-2026-123511</meta:user-defined>
    <meta:user-defined meta:name="OVERHEIDop.versieInformatie"/>
  </office:meta>
</office:document-meta>
</file>