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 Gerrigje Nijessensingel 22, 8302 TV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6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351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1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1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39</meta:user-defined>
    <meta:user-defined meta:name="DCTERMS.abstract"> Gerrigje Nijessensingel 22, 8302 TV Emmeloord: Omgevingsvergunning 13 maart 2026 het bouwen van een vrijstaande woning</meta:user-defined>
    <dc:language>nl</dc:language>
    <meta:user-defined meta:name="OVERHEIDop.locatietype/OVERHEIDop.gebiedsmarkering">Vlak</meta:user-defined>
    <meta:user-defined meta:name="DC.title">Besluit omgevingsvergunning  Gerrigje Nijessensingel 22, 8302 TV Emmeloord: het bouwen van een vrijstaande wonin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510</meta:user-defined>
    <meta:user-defined meta:name="OVERHEIDop.GmbID/DC.identifier">gmb-2026-123510</meta:user-defined>
    <meta:user-defined meta:name="OVERHEIDop.versieInformatie"/>
  </office:meta>
</office:document-meta>
</file>