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0*"/>
    </style:style>
    <style:style style:family="table-column" style:parent-style-name="colspec" style:name="id1-3-2-2-1-2-3-1-2">
      <style:table-column-properties style:rel-column-width="51*"/>
    </style:style>
  </office:automatic-styles>
  <office:body>
    <office:text>
      <text:p text:style-name="new_page_staatscourant"/>
      <text:p text:style-name="single-kop-titel">Besluit van het college van Eindhoven houdende vaststelling van het subsidieplafond voor meerjarige subsidie – Programma’s 2027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 dat het op 10 maart 2026, </text:p>
            <text:p text:style-name="al">gelet op artikel 4, tweede lid, artikel 33 en artikel 35, eerste en tweede lid, van de Subsidieverordening Cultuur Eindhoven 2025-2028 besluit: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artikel_id1-3-2-2-1-2" text:style-name="artikel">
              <text:p text:style-name="artikel_kop_titel"><text:span text:style-name="artikel_kop_label">I.</text:span> <text:span text:style-name="artikel_kop_nr"/> </text:p>
              <text:p text:style-name="al">Het volgende subsidieplafond voor de Subsidieverordening Cultuur Eindhoven 2025-2028 meerjarige subsidie – Programma’s 2027-2028 vast te stellen op:</text:p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ubsidieverorden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ubsidie deelplafond Programma’s </text:span>
                      </text:p>
                      <text:p text:style-name="table_al">
                        <text:span text:style-name="nadrukvet">2027 - 2028</text:span>
                      </text:p>
                      <text:p text:style-name="table_al">
                        <text:span text:style-name="nadrukvet">(indieningstermijn: van 1 april 2026 tot en met 31 mei 2026 17:00 uur)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bsidieverordening Cultuur Eindhoven 2025-</text:p>
                      <text:p text:style-name="table_al">2028 meerjarige subsidie – Programma’s 2027- 2028</text:p>
                    </table:table-cell>
                    <table:table-cell table:style-name="cell_frame_all" table:number-rows-spanned="1" table:number-columns-spanned="1">
                      <text:p text:style-name="table_al">€ 5.050.00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/> </text:p>
            <text:section text:name="artikel_id1-3-2-2-2-2" text:style-name="artikel">
              <text:p text:style-name="artikel_kop_titel"><text:span text:style-name="artikel_kop_label">II.</text:span> </text:p>
              <text:p text:style-name="al">Dat het bepaalde onder I. in werking treedt met ingang van de dag na publicatie in het gemeenteblad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</text:span></text:p>
            <text:p><text:span text:style-name="functie">Het college van burgemeester en wethouders van Eindhoven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</text:span></text:p>
            <text:p><text:span text:style-name="functie">De gemeentesecretaris van Eindhov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50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4, tweede lid, artikel 33 en artikel 35, eerste en tweede lid, van de Subsidieverordening Cultuur Eindhoven 2025-2028]|[https://lokaleregelgeving.overheid.nl/CVDR705664/2</meta:user-defined>
    <meta:user-defined meta:name="DCTERMS.alternative">Besluit van het college van Eindhoven houdende vaststelling van het  subsidieplafond voor meerjarige subsidie – Programma’s 2027-2028 </meta:user-defined>
    <dc:language>nl</dc:language>
    <meta:user-defined meta:name="OVERHEIDop.locatietype/OVERHEIDop.gebiedsmarkering">Gemeente</meta:user-defined>
    <meta:user-defined meta:name="DC.title">Besluit van het college van Eindhoven houdende vaststelling van het subsidieplafond voor meerjarige subsidie – Programma’s 2027-2028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02</meta:user-defined>
    <meta:user-defined meta:name="OVERHEIDop.betreftRegeling">CVDR758860_1</meta:user-defined>
    <meta:user-defined meta:name="OVERHEIDop.GmbID/DC.identifier">gmb-2026-123502</meta:user-defined>
    <meta:user-defined meta:name="xs:date/OVERHEIDop.startdatum">2026-03-18</meta:user-defined>
    <meta:user-defined meta:name="OVERHEIDop.versieInformatie"/>
  </office:meta>
</office:document-meta>
</file>