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andplaatsvergunning Oliebollenkraam Rosalie's Delicatesser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standplaatsvergunning voor Oliebollenkraam Rosalie's Delicatesserie.</text:p>
            <text:p text:style-name="al"/>
            <text:p text:style-name="al">Periode: 30 oktober tot en met 31 december 2026.</text:p>
            <text:p text:style-name="al">Locatie: Verlengde Dorpsstraat of Achterstraat. </text:p>
            <text:p text:style-name="al"/>
            <text:p text:style-name="al">De aanvraag is geregistreerd onder zaaknummer 2199403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350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0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0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99403</meta:user-defined>
    <meta:user-defined meta:name="DCTERMS.abstract">Aanvraag standplaatsvergunning oliebollenkraam Rosalie's Delicatesserie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ntvangst aanvraag standplaatsvergunning Oliebollenkraam Rosalie's Delicatesseri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01</meta:user-defined>
    <meta:user-defined meta:name="OVERHEIDop.GmbID/DC.identifier">gmb-2026-123501</meta:user-defined>
    <meta:user-defined meta:name="OVERHEIDop.versieInformatie"/>
  </office:meta>
</office:document-meta>
</file>