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stelling TAM-Omgevingsplan Slagveld 36, hoofdstuk 22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de gemeenteraad van Voorne aan Zee in zijn vergadering van 5 maart 2026 bij besluitnummer 9165-2026 het TAM-omgevingsplan Slagveld 36 gewijzigd heeft vastgesteld.</text:p>
            <text:p text:style-name="common-al">
            <text:span text:style-name="nadrukvet">Plangebied en inhoud van het omgevingsplan</text:span>
          </text:p>
            <text:p text:style-name="common-al">Met dit TAM-Omgevingsplan worden in het voormalige stadskantoor aan het Slagveld 36 in Brielle maximaal 31 huurwoningen in het sociale huur- en middenhuursegment mogelijk gemaakt ten behoeve van het Woonbedrijf Voorne aan Zee. Het TAM-Omgevingsplan Slagveld 36 heeft van 13 november tot en met 24 december 2025 ter inzage gelegen. Tijdens deze periode van zes weken konden inwoners en andere belanghebbenden een zienswijze indienen. Tegen dit TAM-Omgevingsplan is één zienswijze ingediend. Deze zienswijze is in de Nota beantwoording zienswijzen samengevat en beantwoord. </text:p>
            <text:p text:style-name="common-al">
            <text:span text:style-name="nadrukvet">Ter inzagelegging</text:span>
          </text:p>
            <text:p text:style-name="common-al">Gedurende de periode van zes weken <text:span text:style-name="nadrukvet">(donderdag 19 maart 2026 tot en met woensdag 29 april 2026)</text:span> ligt het gewijzigd vastgestelde TAM-omgevingsplan Slagveld 36, met de daarbij behorende stukken, ter inzage bij de receptie van het gemeentehuis in Hellevoetsluis (Oostzanddijk 26). Het vastgestelde TAM-Omgevingsplan kan ook worden geraadpleegd op de website van het Omgevingsloket via Regels op de kaart: <text:a xlink:href="https://omgevingswet.overheid.nl/regels-op-de-kaart/zoeken/document" xlink:type="simple"><text:span text:style-name="nadrukondlijn">https://omgevingswet.overheid.nl/regels-op-de-kaart/zoeken/document</text:span></text:a>. Als u bij de zoekterm de naam invult of de code NL.IMRO.1992.Slagveld36-0130, komt u direct bij het plan.</text:p>
            <text:p text:style-name="common-al">
            <text:span text:style-name="nadrukvet">Beroep</text:span>
          </text:p>
            <text:p text:style-name="common-al">Met ingang van <text:span text:style-name="nadrukvet">donderdag 19 maart tot en met woensdag 29 april 2026</text:span> kan beroep worden ingesteld tegen het raadsbesluit tot vaststelling van het TAM-Omgevingsplan.</text:p>
            <text:p text:style-name="common-al">U kunt alleen beroep instellen:</text:p>
            <text:list text:style-name="id1-3-2-1-1-9">
              <text:list-item text:style-override="id1-3-2-1-1-9-1">
                <text:number>1.</text:number>
                <text:p text:style-name="al">als u belanghebbende bent bij het TAM-Omgevingsplan, of</text:p>
              </text:list-item>
              <text:list-item text:style-override="id1-3-2-1-1-9-2">
                <text:number>2.</text:number>
                <text:p text:style-name="al">als u geen belanghebbende bent maar:</text:p>
              </text:list-item>
            </text:list>
            <text:list text:style-name="id1-3-2-1-1-10">
              <text:list-item text:style-override="id1-3-2-1-1-10-1">
                <text:number/>
                <text:list text:style-name="id1-3-2-1-1-10-1-2">
                  <text:list-item text:style-override="id1-3-2-1-1-10-1-2-1">
                    <text:number>a.</text:number>
                    <text:p text:style-name="al">wel op het ontwerp TAM-Omgevingsplan een zienswijze hebt ingediend, of</text:p>
                  </text:list-item>
                  <text:list-item text:style-override="id1-3-2-1-1-10-1-2-2">
                    <text:number>b.</text:number>
                    <text:p text:style-name="al">als u geen zienswijze hebt ingediend op het ontwerp TAM-Omgevingsplan, maar kunt aantonen dat u redelijkerwijs niet in staat bent geweest dit (tijdig) te doen; of</text:p>
                  </text:list-item>
                  <text:list-item text:style-override="id1-3-2-1-1-10-1-2-3">
                    <text:number>c.</text:number>
                    <text:p text:style-name="al">als u beroep wilt instellen tegen wijzigingen die de raad pas bij de vaststelling van het TAM-Omgevingsplan in het ontwerp heeft aangebracht.</text:p>
                  </text:list-item>
                </text:list>
              </text:list-item>
            </text:list>
            <text:p text:style-name="common-al">Het beroepschrift dient schriftelijk te worden ingediend bij en gericht worden aan de Afdeling bestuursrechtspraak van de Raad van State, postbus 20019, 2500 EA te 's-Gravenhage.</text:p>
            <text:p text:style-name="common-al">Degene die beroep heeft ingesteld kan ook een verzoek om voorlopige voorziening indienen bij de voorzieningenrechter van de Afdeling bestuursrechtspraak van de Raad van State. Dit zorgt voor opschorting van het vaststellingsbesluit totdat op het verzoek is beslist. Een voorlopige voorziening kan worden getroffen, indien onverwijlde spoed, gelet op de betrokken belangen, dat vereist.</text:p>
            <text:p text:style-name="common-al">Er kan ook digitaal beroep worden ingesteld bij Afdeling bestuursrechtspraak van de Raad van State via <text:a xlink:href="https://loket.raadvanstate.nl/digitaal-loket/" xlink:type="simple"><text:span text:style-name="nadrukondlijn">https://loket.raadvanstate.nl/digitaal-loket/</text:span></text:a>. Daarvoor dient u te beschikken over DigiD. Op de website van de Afdeling bestuursrechtspraak van de Raad van State kunt u de precieze voorwaarden vinden. Aan het instellen van beroep en het indienen van een verzoek om voorlopige voorziening zijn kosten verbonden (een griffierecht).</text:p>
            <text:p text:style-name="common-al">
            <text:span text:style-name="nadrukvet">Inwerkingtreding</text:span>
          </text:p>
            <text:p text:style-name="last-al">Op grond van artikel 16.78, lid 1, van de Omgevingswet treedt het TAM-Omgevingsplan Slagveld 36 vier weken na de bekendmaking van het vaststellingsbesluit in werking. De beroepstermijn bedraagt wel zes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349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9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9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Slagveld36-0130</meta:user-defined>
    <meta:user-defined meta:name="OVERHEIDop.Plansoort/OVERHEIDop.plansoort">bestemmings- of omgevingsplan</meta:user-defined>
    <meta:user-defined meta:name="OVERHEIDop.referentienummer">9165-2026 </meta:user-defined>
    <dc:language>nl</dc:language>
    <meta:user-defined meta:name="OVERHEIDop.locatietype/OVERHEIDop.gebiedsmarkering">Adres</meta:user-defined>
    <meta:user-defined meta:name="DC.title">Vaststelling TAM-Omgevingsplan Slagveld 36, hoofdstuk 22F</meta:user-defined>
    <meta:user-defined meta:name="DCTERMS.W3CDTF/DCTERMS.available">2026-03-18</meta:user-defined>
    <meta:user-defined meta:name="DCTERMS.W3CDTF/OVERHEIDop.jaargang">2026</meta:user-defined>
    <meta:user-defined meta:name="OVERHEIDop.publicationIssue">123498</meta:user-defined>
    <meta:user-defined meta:name="OVERHEIDop.GmbID/DC.identifier">gmb-2026-123498</meta:user-defined>
    <meta:user-defined meta:name="OVERHEIDop.versieInformatie"/>
  </office:meta>
</office:document-meta>
</file>