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regeling alleenverdienersproblematiek Zandvoort 2025, 2026 en 2027 </text:p>
      <text:section text:name="regeling_id1-3-2" text:style-name="regeling">
        <text:section text:name="aanhef_id1-3-2-1" text:style-name="aanhef">
          <text:section text:name="preambule_id1-3-2-1-1" text:style-name="preambule">
            <text:p text:style-name="al">
            <text:span text:style-name="nadrukvet">Het college van de gemeente Zandvoort</text:span>
          </text:p>
            <text:p text:style-name="al"/>
            <text:p text:style-name="al">Gelet op artikel 78gg van de Participatiewet en artikel 1:4 lid 4 Awb en titel 4.3 Awb </text:p>
            <text:p text:style-name="al"/>
            <text:p text:style-name="al">[De grondslag artikel 1:4 lid 4 Awb bevat een kennelijke verschrijving. Hier wordt bedoeld: artikel 1:3 lid 4 Awb]</text:p>
            <text:p text:style-name="al"/>
            <text:p text:style-name="al">overwegende, dat het college van burgemeester en wethouders (hierna het college): </text:p>
            <text:list text:style-name="id1-3-2-1-1-8">
              <text:list-item text:style-override="id1-3-2-1-1-8-1">
                <text:number>•</text:number>
                <text:p text:style-name="al">het wenselijk vindt om aan te geven in welke situaties en onder welke voorwaarden een huishouden een vaste tegemoetkoming kan worden verstrekt of geweigerd en </text:p>
              </text:list-item>
              <text:list-item text:style-override="id1-3-2-1-1-8-2">
                <text:number>•</text:number>
                <text:p text:style-name="al">daartoe een beleidsregel wenst vast te stellen; </text:p>
              </text:list-item>
            </text:list>
            <text:p text:style-name="al">Besluit vast te stellen de Beleidsregel Tijdelijke regeling alleenverdienersproblematiek Zandvoort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worden gebruikt en die niet nader worden omschreven hebben dezelfde betekenis als in de Participatiewet (Pw)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Huishouden: twee personen die fiscaal partner en toeslagpartner van elkaar zijn voor het jaar waarop de tegemoetkoming betrekking heeft. </text:p>
                  </text:list-item>
                  <text:list-item text:style-override="id1-3-2-2-1-3-3-3">
                    <text:number>c.</text:number>
                    <text:p text:style-name="al">Vaste tegemoetkoming: het bedrag dat over de kalenderjaren 2025, 2026 en 2027 per jaar wordt vastgesteld bij ministeriële regeling in het kader van artikel 78gg, Participatiewet.</text:p>
                  </text:list-item>
                  <text:list-item text:style-override="id1-3-2-2-1-3-3-4">
                    <text:number>d.</text:number>
                    <text:p text:style-name="al">Alleenverdiener: een huishouden zoals bedoeld in artikel 78gg, Participatiewet.</text:p>
                  </text:list-item>
                </text:list>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alleenverdienersproblematiek voor dat kalenderjaar toe.</text:p>
              </text:list-item>
              <text:list-item text:style-override="id1-3-2-2-2-3">
                <text:number>2.</text:number>
                <text:p text:style-name="al">Het college kent verder de vaste tegemoetkoming over 2025, 2026 en/of 2027 ambtshalve toe aan het huishouden, indien: </text:p>
                <text:list text:style-name="id1-3-2-2-2-3-3">
                  <text:list-item text:style-override="id1-3-2-2-2-3-3-1">
                    <text:number>a.</text:number>
                    <text:p text:style-name="al">het huishouden in het voorgaande jaar een compensatie heeft gekregen in de vorm van bijzondere bijstand of een vaste tegemoetkoming;</text:p>
                  </text:list-item>
                  <text:list-item text:style-override="id1-3-2-2-2-3-3-2">
                    <text:number>b.</text:number>
                    <text:p text:style-name="al">het huishouden voor desbetreffende jaar nog geen vaste tegemoetkoming toegekend heeft gekregen; </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text:p>
                  </text:list-item>
                </text:list>
              </text:list-item>
              <text:list-item text:style-override="id1-3-2-2-2-4">
                <text:number>3.</text:number>
                <text:p text:style-name="al">Indien het huishouden geen bijstandsuitkering ontvangt, voert het college voorafgaand aan de ambtshalve toekenning een lichte toets uit op basis van de ministeriële regeling in het kader van artikel 78gg van de Participatiewet, om te beoordelen of het huishouden naar verwachting voldoet aan de voorwaarden voor de vaste tegemoetkoming.</text:p>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
                <text:number>1.</text:number>
                <text:p text:style-name="al">Het college nodigt een huishouden uit om over het kalenderjaar 2025, 2026 en 2027 een aanvraag voor de vaste tegemoetkoming in te dienen, uitsluitend indien op basis van actuele signalen wordt vermoed dat het huishouden aanspraak kan maken op de vaste tegemoetkoming. Deze signalen kunnen voortkomen uit: </text:p>
                <text:list text:style-name="id1-3-2-2-3-2-3">
                  <text:list-item text:style-override="id1-3-2-2-3-2-3-1">
                    <text:number>a.</text:number>
                    <text:p text:style-name="al">gemeentelijke bestandsanalyses óf;</text:p>
                  </text:list-item>
                  <text:list-item text:style-override="id1-3-2-2-3-2-3-2">
                    <text:number>b.</text:number>
                    <text:p text:style-name="al">een nieuwe aanvraag voor een bijstandsuitkering, bijzondere bijstand, minimaregelingen of schulddienstverlening óf;</text:p>
                  </text:list-item>
                  <text:list-item text:style-override="id1-3-2-2-3-2-3-3">
                    <text:number>c.</text:number>
                    <text:p text:style-name="al">hulpverlening of maatschappelijke partners.</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een aanvraag voor een vaste tegemoetkoming alleenverdienersproblematiek indienen bij het college.</text:p>
              </text:list-item>
              <text:list-item text:style-override="id1-3-2-2-4-3">
                <text:number>2.</text:number>
                <text:p text:style-name="al">De aanvraag om een vaste tegemoetkoming alleenverdienersproblematiek kan vormvrij worden ingediend bij het college.</text:p>
              </text:list-item>
              <text:list-item text:style-override="id1-3-2-2-4-4">
                <text:number>3.</text:number>
                <text:p text:style-name="al">Het college beoordeelt of de aanvrager een alleenverdiener is, als bedoeld in artikel 1 lid 2 onder d. </text:p>
              </text:list-item>
              <text:list-item text:style-override="id1-3-2-2-4-5">
                <text:number>4.</text:number>
                <text:p text:style-name="al">Het college beoordeelt of de meestverdienende partner in het huishouden op de datum van aanvraag ingeschreven staat in de gemeente en het huishouden voor het betreffende jaar nog geen vaste tegemoetkoming alleenverdienersproblematiek heeft ontvangen. </text:p>
              </text:list-item>
              <text:list-item text:style-override="id1-3-2-2-4-6">
                <text:number>5.</text:number>
                <text:p text:style-name="al">Bij de vaststelling van het inkomen om te bepalen of het huishouden tot de doelgroep van alleenverdieners behoort, telt alleen het inkomen van beide fiscale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4-11">
                <text:number>10.</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text:p>
            <text:p text:style-name="al">Het college kent de vaste tegemoetkoming eenmaal voor het betreffende kalenderjaar toe en voor het gehele bedrag. </text:p>
          </text:section>
          <text:section text:name="artikel_id1-3-2-2-6" text:style-name="artikel">
            <text:p text:style-name="artikel_kop_titel"><text:span text:style-name="artikel_kop_label">Artikel</text:span> <text:span text:style-name="artikel_kop_nr">6.</text:span> Verstrekking </text:p>
            <text:p text:style-name="al">Het college verstrekt de vaste tegemoetkoming in één keer. De verstrekking voor het betreffende kalenderjaar loopt door als het huishouden uit de gemeente verhuist. </text:p>
            <text:p text:style-name="al"/>
            <text:p text:style-name="al">
            <text:span text:style-name="nadrukvet">SLOTBEPALINGEN </text:span>
          </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met terugwerkende kracht in werking met ingang van 1 januari 2025.</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Tijdelijke regeling alleenverdienersproblematiek Zandvoort 2025, 2026 en 2027. </text:p>
          </text:section>
        </text:section>
        <text:section text:name="regeling-sluiting_id1-3-2-3" text:style-name="regeling-sluiting">
          <text:section text:name="ondertekening_id1-3-2-3-1">
            <text:p><text:span text:style-name="functie">Aldus besloten te Zandvoort op 18 nov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en </text:span>
        </text:p>
          <text:p text:style-name="al">Dit artikel geeft een definitie voor de begrippen college, alleenverdiener, huishouden en vaste tegemoetkoming.</text:p>
          <text:p text:style-name="al"/>
          <text:p text:style-name="al">
          <text:span text:style-name="nadrukvet">Artikel 2. Ambtshalve toekenning </text:span>
        </text:p>
          <text:p text:style-name="al">Ieder huishouden waarvan het Burgerservicenummer van de meestverdienende partner staat vermeld op de lijst van de Belastingdienst wordt ambtshalve de vaste tegemoetkoming toegekend. De Wet tijdelijke regeling alleenverdienersproblematiek (Wtrap) biedt hier een grondslag voor. </text:p>
          <text:p text:style-name="al"/>
          <text:p text:style-name="al">Of een huishouden ‘bekend’ kan niet gebaseerd worden op enkel de lijst van de Belastingdienst van het voorgaande jaar. De inkomstengegevens op die lijst zijn twee jaar oud. Met ‘bekend’ worden huishoudens bedoeld waarvan het college in het voorgaande jaar heeft vastgesteld dat het een alleenverdienerhuishouden was en een tegemoetkoming heeft uitgekeerd. Deze huishoudens kunnen in het huidige jaar weer alleenverdienerhuishouden zijn maar niet op de lijst staan, omdat deze lijst gebaseerd is op gegevens van twee jaar oud.</text:p>
          <text:p text:style-name="al"/>
          <text:p text:style-name="al">
          <text:span text:style-name="nadrukcur">Voorbeeld I: In 2025 wordt getoetst of de omstandigheden zijn gewijzigd voor huishoudens die een tegemoetkoming hebben ontvangen tijdens fase I (2023 en/of 2024). Wanneer de omstandigheden niet zijn gewijzigd, kan het college de vaste tegemoetkoming in 2025 ambtshalve toekennen. Deze huishoudens behoren in de actualiteit tot de doelgroep van de alleenverdienersproblematiek. </text:span>
        </text:p>
          <text:p text:style-name="al"/>
          <text:p text:style-name="al">
          <text:span text:style-name="nadrukcur">Voorbeeld II: In 2025 heeft een huishouden de vaste tegemoetkoming ontvangen na te zijn beoordeeld door het college. Het huishouden komt in 2026 niet voor op de lijst van de Belastingdienst. De omstandigheden zijn niet gewijzigd. De vaste tegemoetkoming wordt over 2026 ambtshalve uitgekeerd.</text:span>
        </text:p>
          <text:p text:style-name="al"/>
          <text:p text:style-name="al">Het college kiest ervoor om voor een ambtshalve toekenning een lichte toets uit te voeren bij huishoudens die geen bijstandsuitkering ontvangen. Van de inwoners op de lijst van de Belastingdienst staat alleen vast dat zij op de peildatum van de lijst nog in leven waren en woonachtig in de gemeente Zandvoort. </text:p>
          <text:p text:style-name="al"/>
          <text:p text:style-name="al">Een lichte toets kan bestaan uit controlevragen als: </text:p>
          <text:list text:style-name="id1-3-2-4-17">
            <text:list-item text:style-override="id1-3-2-4-17-1">
              <text:number>•</text:number>
              <text:p text:style-name="al">Is de persoon momenteel nog in leven? </text:p>
            </text:list-item>
            <text:list-item text:style-override="id1-3-2-4-17-2">
              <text:number>•</text:number>
              <text:p text:style-name="al">Heeft de persoon van het Burgerservicenummer op de peildatum een partner die geboren is na 1962</text:p>
            </text:list-item>
            <text:list-item text:style-override="id1-3-2-4-17-3">
              <text:number>•</text:number>
              <text:p text:style-name="al">Suwinet-check op peildatum op inkomstenbron (loonderving of Wajong-uitkering van UWV, loondervingsuitkering van een particuliere verzekeraar)</text:p>
            </text:list-item>
          </text:list>
          <text:p text:style-name="al">
          <text:span text:style-name="nadrukvet">Artikel 3. Aanvraag op uitnodiging </text:span>
        </text:p>
          <text:p text:style-name="al">Naast het ambtshalve verstrekken van de reeds bekende huishoudens, nodigt het college huishoudens uit tot het doen van een aanvraag. Zij kunnen bijvoorbeeld recent de bijstand zijn ingestroomd. Het college kan ook deze huishoudens tegenkomen wanneer het eigen bestanden doorzoekt. </text:p>
          <text:p text:style-name="al"/>
          <text:p text:style-name="al">
          <text:span text:style-name="nadrukvet">Artikel 4.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Voor de berekening van het inkomen wordt het volgende gehanteerd: </text:p>
          <text:list text:style-name="id1-3-2-4-25">
            <text:list-item text:style-override="id1-3-2-4-25-1">
              <text:number>•</text:number>
              <text:p text:style-name="al">Een vast maandelijks inkomen: Hiervoor hanteert het college een referteperiode van één maand.</text:p>
            </text:list-item>
            <text:list-item text:style-override="id1-3-2-4-25-2">
              <text:number>•</text:number>
              <text:p text:style-name="al">Een variabel maandelijks inkomen: Hiervoor hanteert het college een referteperiode van de drie meest recente maanden. </text:p>
            </text:list-item>
          </text:list>
          <text:p text:style-name="al">Het vaste of variabele inkomen moet vervolgens naar een jaarinkomen worden omgerekend. </text:p>
          <text:p text:style-name="al">Bij de vaststelling van de lijst door de Belastingdienst voor ambtshalve toekenning van de tegemoetkoming, is rekening gehouden met de vermogensgrenzen van de toeslagen. Vanwege rechtsgelijkheid en de bedoeling van de regeling wordt voor zelfmelders met deze vermogensgrenzen rekening gehouden. In de beleidsregels is daarom de vermogensgrens van de zorgtoeslag opgenomen als criterium bij de beoordeling of een huishouden tot de doelgroep alleenverdienersproblematiek behoort. </text:p>
          <text:p text:style-name="al"/>
          <text:p text:style-name="al">
          <text:span text:style-name="nadrukvet">Artikel 5. Toekenning</text:span>
        </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uitgegaan van de datum waarop de definitieve lijst van de Belastingdienst als peildatum voor de woonplaats is gebaseerd. Voor 2025 is dat 15 januari 2025. De meestverdienende partner, waarvan het Burgerservicenummer op de lijst staat vermeld, was op die datum inwoner van Zandvoort.</text:p>
          <text:p text:style-name="al"/>
          <text:p text:style-name="al">
          <text:span text:style-name="nadrukvet">Artikel 6. Verstrekking</text:span>
        </text:p>
          <text:p text:style-name="al">Het college verstrekt de vaste tegemoetkoming in één keer. Ook als de inwoner gedurende het jaar buiten Zandvoort verhuist blijft het college het resterende bedrag uit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349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9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9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78gg van de Participatiewet]|[1.0:c:BWBR0015703&amp;artikel=78gg&amp;g=2026-02-04</meta:user-defined>
    <meta:user-defined meta:name="DC.source">titel 4.3 van de Algemene wet bestuursrecht]|[1.0:c:BWBR0005537&amp;titeldeel=4.3&amp;g=2026-01-01</meta:user-defined>
    <meta:user-defined meta:name="DC.source">artikel 1:3, vierde lid, van de Algemene wet bestuursrecht]|[1.0:c:BWBR0005537&amp;artikel=1%3A3&amp;lid=4&amp;g=2026-01-01</meta:user-defined>
    <meta:user-defined meta:name="OVERHEIDop.referentienummer">2025/609321</meta:user-defined>
    <meta:user-defined meta:name="DCTERMS.alternative">Beleidsregel Tijdelijke regeling alleenverdienersproblematiek Zandvoort 2025, 2026 en 2027</meta:user-defined>
    <dc:language>nl</dc:language>
    <meta:user-defined meta:name="OVERHEIDop.locatietype/OVERHEIDop.gebiedsmarkering">Gemeente</meta:user-defined>
    <meta:user-defined meta:name="DC.title">Beleidsregel Tijdelijke regeling alleenverdienersproblematiek Zandvoort 2025, 2026 en 2027</meta:user-defined>
    <meta:user-defined meta:name="DCTERMS.W3CDTF/DCTERMS.available">2026-03-17</meta:user-defined>
    <meta:user-defined meta:name="DCTERMS.W3CDTF/OVERHEIDop.jaargang">2026</meta:user-defined>
    <meta:user-defined meta:name="OVERHEIDop.publicationIssue">123495</meta:user-defined>
    <meta:user-defined meta:name="OVERHEIDop.betreftRegeling">CVDR758859_1</meta:user-defined>
    <meta:user-defined meta:name="xs:date/OVERHEIDop.startdatum">2026-03-18</meta:user-defined>
    <meta:user-defined meta:name="OVERHEIDop.GmbID/DC.identifier">gmb-2026-123495</meta:user-defined>
    <meta:user-defined meta:name="OVERHEIDop.versieInformatie"/>
  </office:meta>
</office:document-meta>
</file>