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Zwartemeerweg 18, 8307RP Ens: het kapp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aart 2026 is een Omgevingsvergunning verleend voor deze locatie. Het gaat om het kappen van 1 boom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23494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494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494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897</meta:user-defined>
    <meta:user-defined meta:name="DCTERMS.abstract">Zwartemeerweg 18, 8307RP Ens: Omgevingsvergunning 13 maart 2026 het kappen van 1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Zwartemeerweg 18, 8307RP Ens: het kappen van 1 boom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494</meta:user-defined>
    <meta:user-defined meta:name="OVERHEIDop.GmbID/DC.identifier">gmb-2026-123494</meta:user-defined>
    <meta:user-defined meta:name="OVERHEIDop.versieInformatie"/>
  </office:meta>
</office:document-meta>
</file>