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, Jacobusstraat 13,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woningsplitsing, Jacobusstraat 13, Egchel</text:span>
          </text:p>
            <text:p text:style-name="common-al">De gemeente Peel en Maas heeft op 10 maart 2026 een aanvraag omgevingsvergunning ontvangen voor woningsplitsing op Jacobusstraat 13, Egchel. De aanvraag is geregistreerd onder zaaknummer Z2026-00001201. De aanvraag betref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last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4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0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vergunning voor woningsplitsing, Jacobusstraat 13,Egch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92</meta:user-defined>
    <meta:user-defined meta:name="OVERHEIDop.GmbID/DC.identifier">gmb-2026-123492</meta:user-defined>
    <meta:user-defined meta:name="OVERHEIDop.versieInformatie"/>
  </office:meta>
</office:document-meta>
</file>