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vraag ingetrokken Prinsengracht 18 1015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stellen en onderhouden van het voegwerk in de voorgevel</text:p>
            <text:p text:style-name="common-al">Besluit: aanvraag ingetrokken</text:p>
            <text:p text:style-name="common-al">Besluit verzonden op: 27-02-2026</text:p>
            <text:p text:style-name="common-al">Zaakadres: Prinsengracht 18 1015DV Amsterdam</text:p>
            <text:p text:style-name="common-al">Zaaknummer: Z2026-002368</text:p>
            <text:p text:style-name="common-al">DSO-nummer: 20260119013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36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49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68</meta:user-defined>
    <meta:user-defined meta:name="DCTERMS.abstract">het herstellen en onderhouden van het voegwerk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aanvraag ingetrokken Prinsengracht 18 1015DV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91</meta:user-defined>
    <meta:user-defined meta:name="OVERHEIDop.GmbID/DC.identifier">gmb-2026-123491</meta:user-defined>
    <meta:user-defined meta:name="OVERHEIDop.versieInformatie"/>
  </office:meta>
</office:document-meta>
</file>