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mtelijk) voor het plaatsen van een dakopbouw op het perceel Lambert van Noortstraat 35, 3812 S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uimtelijk) voor het plaatsen van een dakopbouw op het perceel Lambert van Noortstraat 35, 3812 SB Amersfoort</text:span>
          </text:p>
            <text:p text:style-name="common-al">De Gemeente Amersfoort heeft op 13-03-2026  een omgevingsvergunning verleend voor het plaatsen van een dakopbouw op het perceel Lambert van Noortstraat 35, 3812 SB Amersfoort, met kenmerk CLZ-0003207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3-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348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8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8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074</meta:user-defined>
    <dc:language>nl</dc:language>
    <meta:user-defined meta:name="OVERHEIDop.locatietype/OVERHEIDop.gebiedsmarkering">Punt</meta:user-defined>
    <meta:user-defined meta:name="DC.title">Verleende omgevingsvergunning (ruimtelijk) voor het plaatsen van een dakopbouw op het perceel Lambert van Noortstraat 35, 3812 SB Amersfoort</meta:user-defined>
    <meta:user-defined meta:name="DCTERMS.W3CDTF/DCTERMS.available">2026-03-17</meta:user-defined>
    <meta:user-defined meta:name="DCTERMS.W3CDTF/OVERHEIDop.jaargang">2026</meta:user-defined>
    <meta:user-defined meta:name="OVERHEIDop.publicationIssue">123487</meta:user-defined>
    <meta:user-defined meta:name="OVERHEIDop.GmbID/DC.identifier">gmb-2026-123487</meta:user-defined>
    <meta:user-defined meta:name="OVERHEIDop.versieInformatie"/>
  </office:meta>
</office:document-meta>
</file>