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en verduurzamen van de gevels aan de Olivier van Noortstraat en Prins Willem-Alexandersingel 172, 174 en 176 (complex 1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Olivier van Noortstraat en Prins Willem-Alexandersingel 172, 174 en 176 (complex 16) in Den Helder, renoveren en verduurzamen van de gevels</text:p>
            <text:p text:style-name="common-al">Datum ontvangst: 13-03-2026 12:3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348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8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8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52</meta:user-defined>
    <meta:user-defined meta:name="DCTERMS.abstract">renoveren en verduurzamen van de gevels aan de Olivier van Noortstraat en Prins Willem-Alexandersingel 172, 174 en 176 (complex 1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en verduurzamen van de gevels aan de Olivier van Noortstraat en Prins Willem-Alexandersingel 172, 174 en 176 (complex 16) in Den Helde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86</meta:user-defined>
    <meta:user-defined meta:name="OVERHEIDop.GmbID/DC.identifier">gmb-2026-123486</meta:user-defined>
    <meta:user-defined meta:name="OVERHEIDop.versieInformatie"/>
  </office:meta>
</office:document-meta>
</file>