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text:list-style style:name="id1-3-2-1-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ublicatie terinzagelegging vastgesteld TAM-Omgevingsplan FHG van Itersonlaan 60a Oostvoorne (hoofdstuk 22b, herzienin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gelet op artikel 16.30 van de Omgevingswet, artikel 10.3c van het Omgevingsbesluit het ontwerp TAM-omgevingsplan FHG van Itersonlaan 60a (hoofdstuk 22b, herziening 2025) met ingang van donderdag 19 maart 2026  gedurende zes weken ter inzage ligt.</text:p>
            <text:p text:style-name="common-al">
            <text:span text:style-name="nadrukvet">Plangebied en inhoud van het plan</text:span>
          </text:p>
            <text:p text:style-name="common-al">Aan de F.H.G. van Itersonlaan nabij nummer 60 in Oostvoorne (gemeente Voorne aan Zee) is de verplaatsing van een bouwrecht voor één woning beoogd. Hoewel perceel A8752 is voorzien van een bouwrecht voor een woning, is het stuk grond minder courant voor woningbouw. Perceel A8754 is geschikter en biedt meer ruimte voor een woning. Het reeds toegekende bouwrecht op perceel A8752 wordt ingetrokken en verplaatst naar het achtergelegen perceel A8754 om daar een woning te realiseren. Op de nieuwe locatie van het bouwrecht voor de woning bevindt zich al een bouwvlak met de aanduiding "bijgebouw". Binnen dit bestaande bouwvlak staat momenteel een stal. Het verzoek ziet toe op kwaliteitsverbetering en het behoud van uitstraling van de F.H.G. van Itersonlaan.</text:p>
            <text:p text:style-name="common-al">Het TAM-Omgevingsplan FHG van Itersonlaan 60a Oostvoorne biedt het planologische en juridische kader om deze ontwikkeling mogelijk te maken.</text:p>
            <text:p text:style-name="common-al">
            <text:span text:style-name="nadrukvet">Ter inzagelegging</text:span>
          </text:p>
            <text:p text:style-name="common-al">Gedurende de periode van zes weken (<text:span text:style-name="nadrukvet">donderdag 19 maart 2026 tot en met woensdag 29 april  2026) </text:span>ligt het TAM-Omgevingsplan ter inzage. De stukken kunt u bekijken via www.ruimtelijkeplannen.nl (onder de IMRO-code NL.IMRO.1992.OPFHGIterson60a -0100)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Beroep</text:span>
          </text:p>
            <text:p text:style-name="common-al">Met ingang van <text:span text:style-name="nadrukvet">donderdag 19 maart 2026 tot en met woensdag 29 april 2026 </text:span>kan beroep worden ingesteld tegen het raadsbesluit tot vaststelling van het bestemmingsplan.</text:p>
            <text:p text:style-name="common-al">U kunt alleen beroep instellen:</text:p>
            <text:list text:style-name="id1-3-2-1-1-11">
              <text:list-item text:style-override="id1-3-2-1-1-11-1">
                <text:number>1.</text:number>
                <text:p text:style-name="al">als u belanghebbende bent bij het bestemmingsplan, of</text:p>
              </text:list-item>
              <text:list-item text:style-override="id1-3-2-1-1-11-2">
                <text:number>2.</text:number>
                <text:p text:style-name="al">als u geen belanghebbende bent maar:</text:p>
              </text:list-item>
              <text:list-item text:style-override="id1-3-2-1-1-11-3">
                <text:number/>
                <text:list text:style-name="id1-3-2-1-1-11-3-2">
                  <text:list-item text:style-override="id1-3-2-1-1-11-3-2-1">
                    <text:number>a.</text:number>
                    <text:p text:style-name="al">wel op het ontwerpbestemmingsplan een zienswijze hebt ingediend, of</text:p>
                  </text:list-item>
                  <text:list-item text:style-override="id1-3-2-1-1-11-3-2-2">
                    <text:number>b.</text:number>
                    <text:p text:style-name="al">als u geen zienswijze hebt ingediend op het ontwerpbestemmingsplan, maar kunt aantonen dat u redelijkerwijs niet in staat bent geweest dit (tijdig) te doen; of</text:p>
                  </text:list-item>
                  <text:list-item text:style-override="id1-3-2-1-1-11-3-2-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4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PFHGIterson60a-0100</meta:user-defined>
    <meta:user-defined meta:name="OVERHEIDop.Plansoort/OVERHEIDop.plansoort">bestemmings- of omgevingsplan</meta:user-defined>
    <dc:language>nl</dc:language>
    <meta:user-defined meta:name="OVERHEIDop.locatietype/OVERHEIDop.gebiedsmarkering">Adres</meta:user-defined>
    <meta:user-defined meta:name="DC.title">Publicatie terinzagelegging vastgesteld TAM-Omgevingsplan FHG van Itersonlaan 60a Oostvoorne (hoofdstuk 22b, herziening 2025)</meta:user-defined>
    <meta:user-defined meta:name="DCTERMS.W3CDTF/DCTERMS.available">2026-03-18</meta:user-defined>
    <meta:user-defined meta:name="DCTERMS.W3CDTF/OVERHEIDop.jaargang">2026</meta:user-defined>
    <meta:user-defined meta:name="OVERHEIDop.publicationIssue">123483</meta:user-defined>
    <meta:user-defined meta:name="OVERHEIDop.GmbID/DC.identifier">gmb-2026-123483</meta:user-defined>
    <meta:user-defined meta:name="OVERHEIDop.versieInformatie"/>
  </office:meta>
</office:document-meta>
</file>