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Schoollaan 14, 3951BW Maarn, Leegstandswetvergunning voor de duur van 1 jaar (RX2026-00000505, 13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e:</text:p>
            <text:p text:style-name="common-al">Schoollaan 14, 3951BW Maarn, Leegstandswetvergunning voor de duur van 1 jaar (RX2026-00000505, 13 maart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3482</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482</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482</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6-00000505</meta:user-defined>
    <meta:user-defined meta:name="DCTERMS.abstract">Schoollaan 14, 3951BW Maarn, Leegstandswetvergunning voor de duur van 1 jaar (RX2026-00000505, 13 maart 2026)</meta:user-defined>
    <dc:language>nl</dc:language>
    <meta:user-defined meta:name="OVERHEIDop.locatietype/OVERHEIDop.gebiedsmarkering">Punt</meta:user-defined>
    <meta:user-defined meta:name="DC.title">Gemeente Utrechtse Heuvelrug, verleende vergunning APV/Bijzondere wetten - Schoollaan 14, 3951BW Maarn, Leegstandswetvergunning voor de duur van 1 jaar (RX2026-00000505, 13 maart 2026)</meta:user-defined>
    <meta:user-defined meta:name="DCTERMS.W3CDTF/DCTERMS.available">2026-03-17</meta:user-defined>
    <meta:user-defined meta:name="DCTERMS.W3CDTF/OVERHEIDop.jaargang">2026</meta:user-defined>
    <meta:user-defined meta:name="OVERHEIDop.publicationIssue">123482</meta:user-defined>
    <meta:user-defined meta:name="OVERHEIDop.GmbID/DC.identifier">gmb-2026-123482</meta:user-defined>
    <meta:user-defined meta:name="OVERHEIDop.versieInformatie"/>
  </office:meta>
</office:document-meta>
</file>