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: Besluit omgevingsvergunning reguliere procedure verleend Weteringschans 73-1A 1017RX Amsterdam, Weteringschans 73-1V 1017RX Amsterdam, Weteringschans 73-H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delingswijzigingen op bel-etage, in het souterrain en op de eerste verdieping</text:p>
            <text:p text:style-name="common-al">Besluit: verleend</text:p>
            <text:p text:style-name="common-al">Besluit verzonden op: 13-03-2026</text:p>
            <text:p text:style-name="common-al">Zaakadres: Weteringschans 73-1A 1017RX Amsterdam, Weteringschans 73-1V 1017RX, Weteringschans 73-H 1017RX Amsterdam</text:p>
            <text:p text:style-name="common-al">Zaaknummer: Z2025-029403</text:p>
            <text:p text:style-name="common-al">DSO-nummer: 2025070701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4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03</meta:user-defined>
    <meta:user-defined meta:name="DCTERMS.abstract">het realiseren van indelingswijzigingen op bel-etage, in het souterrain 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rrectie: Besluit omgevingsvergunning reguliere procedure verleend Weteringschans 73-1A 1017RX Amsterdam, Weteringschans 73-1V 1017RX Amsterdam, Weteringschans 73-H 1017RX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81</meta:user-defined>
    <meta:user-defined meta:name="OVERHEIDop.GmbID/DC.identifier">gmb-2026-123481</meta:user-defined>
    <meta:user-defined meta:name="OVERHEIDop.versieInformatie"/>
  </office:meta>
</office:document-meta>
</file>