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gracht 61-H 1015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begane grond van het gebouw ten behoeve van de woning</text:p>
            <text:p text:style-name="common-al">Besluit: verleend</text:p>
            <text:p text:style-name="common-al">Besluit verzonden op: 09-03-2026</text:p>
            <text:p text:style-name="common-al">Zaakadres: Palmgracht 61-H 1015HL Amsterdam</text:p>
            <text:p text:style-name="common-al">Zaaknummer: Z2026-001444</text:p>
            <text:p text:style-name="common-al">DSO-nummer: 2026011201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4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4</meta:user-defined>
    <meta:user-defined meta:name="DCTERMS.abstract">wijzigen van de indeling op de begane grond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gracht 61-H 1015HL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78</meta:user-defined>
    <meta:user-defined meta:name="OVERHEIDop.GmbID/DC.identifier">gmb-2026-123478</meta:user-defined>
    <meta:user-defined meta:name="OVERHEIDop.versieInformatie"/>
  </office:meta>
</office:document-meta>
</file>