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ntmoetingsplek voor jongeren bij het skatepark aan het Zwanenmeer te Oostvoorn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plaatsen van ontmoetingsplek voor jongeren <text:span text:style-name="nadrukvet">bij het skatepark aan het Zwanenmeer in Oostvoorne</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h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een ontmoetingsplek voor jongeren bij het skatepark aan het Zwanenmeer te Oostvoorne</meta:user-defined>
    <meta:user-defined meta:name="DCTERMS.W3CDTF/DCTERMS.available">2026-03-18</meta:user-defined>
    <meta:user-defined meta:name="DCTERMS.W3CDTF/OVERHEIDop.jaargang">2026</meta:user-defined>
    <meta:user-defined meta:name="OVERHEIDop.publicationIssue">123472</meta:user-defined>
    <meta:user-defined meta:name="OVERHEIDop.GmbID/DC.identifier">gmb-2026-123472</meta:user-defined>
    <meta:user-defined meta:name="OVERHEIDop.versieInformatie"/>
  </office:meta>
</office:document-meta>
</file>