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udsbloemstraat 103A 1015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staureren van het dak van het rijksmonument ten behoeve van de woningen</text:p>
            <text:p text:style-name="common-al">Besluit: verleend</text:p>
            <text:p text:style-name="common-al">Besluit verzonden op: 12-03-2026</text:p>
            <text:p text:style-name="common-al">Zaakadres: Goudsbloemstraat 103A 1015JK Amsterdam</text:p>
            <text:p text:style-name="common-al">Zaaknummer: Z2025-054801</text:p>
            <text:p text:style-name="common-al">DSO-nummer: 20251222013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480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47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7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7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801</meta:user-defined>
    <meta:user-defined meta:name="DCTERMS.abstract">restaureren van het dak van het rijksmonument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oudsbloemstraat 103A 1015JK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470</meta:user-defined>
    <meta:user-defined meta:name="OVERHEIDop.GmbID/DC.identifier">gmb-2026-123470</meta:user-defined>
    <meta:user-defined meta:name="OVERHEIDop.versieInformatie"/>
  </office:meta>
</office:document-meta>
</file>