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herinrichten en verduurzamen van het Stedelijk Museum Kampen, Oudestraat 133 8261C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Oudestraat 133 8261CK Kampen</text:p>
            <text:p text:style-name="common-al">
            <text:span text:style-name="nadrukvet">Zaakomschrijving:</text:span> het herinrichten en verduurzamen van het Stedelijk Museum Kampen</text:p>
            <text:p text:style-name="common-al">
            <text:span text:style-name="nadrukvet">Zaaknummer:</text:span> 136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6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6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632026</meta:user-defined>
    <meta:user-defined meta:name="DCTERMS.abstract">het herinrichten en verduurzamen van het Stedelijk Museum Ka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herinrichten en verduurzamen van het Stedelijk Museum Kampen, Oudestraat 133 8261CK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47</meta:user-defined>
    <meta:user-defined meta:name="OVERHEIDop.GmbID/DC.identifier">gmb-2026-12347</meta:user-defined>
    <meta:user-defined meta:name="OVERHEIDop.versieInformatie"/>
  </office:meta>
</office:document-meta>
</file>