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L. Tijdensweg 10b, Bellingwolde, verlengen instandhoudingstermijn tijdelijke blokhut (2 jaar), verzenddatum: 13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4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B.L. Tijdensweg 10b, Bellingwolde, verlengen instandhoudingstermijn tijdelijke blokhut (2 jaar), verzenddatum: 13 maart 2026</meta:user-defined>
    <meta:user-defined meta:name="DCTERMS.W3CDTF/DCTERMS.available">2026-03-17</meta:user-defined>
    <meta:user-defined meta:name="DCTERMS.W3CDTF/OVERHEIDop.jaargang">2026</meta:user-defined>
    <meta:user-defined meta:name="OVERHEIDop.publicationIssue">123462</meta:user-defined>
    <meta:user-defined meta:name="OVERHEIDop.GmbID/DC.identifier">gmb-2026-123462</meta:user-defined>
    <meta:user-defined meta:name="OVERHEIDop.versieInformatie"/>
  </office:meta>
</office:document-meta>
</file>