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splitsing, Neerseweg 62, 62a,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oor woningsplitsing, Neerseweg 62, 62a, Helden</text:span>
          </text:p>
            <text:p text:style-name="common-al">De gemeente Peel en Maas heeft op 6 maart 2026 een aanvraag omgevingsvergunning ontvangen voor woningsplitsing op Neerseweg 62, 62a, Helden. De aanvraag is geregistreerd onder zaaknummer Z2026-00001005. De aanvraag betref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last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346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0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anvraag omgevingsvergunning voor woningsplitsing, Neerseweg 62, 62a,Hel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61</meta:user-defined>
    <meta:user-defined meta:name="OVERHEIDop.GmbID/DC.identifier">gmb-2026-123461</meta:user-defined>
    <meta:user-defined meta:name="OVERHEIDop.versieInformatie"/>
  </office:meta>
</office:document-meta>
</file>