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trechtsestraat 54D 1017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verplaatsen van de trappen ten behoeve van de woning</text:p>
            <text:p text:style-name="common-al">Besluit: verleend</text:p>
            <text:p text:style-name="common-al">Besluit verzonden op: 13-03-2026</text:p>
            <text:p text:style-name="common-al">Zaakadres: Utrechtsestraat 54D 1017VP Amsterdam</text:p>
            <text:p text:style-name="common-al">Zaaknummer: Z2025-054360</text:p>
            <text:p text:style-name="common-al">DSO-nummer: 20251218013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436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46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6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6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60</meta:user-defined>
    <meta:user-defined meta:name="DCTERMS.abstract">wijzigen van de indeling en verplaatsen van de trappen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trechtsestraat 54D 1017VP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60</meta:user-defined>
    <meta:user-defined meta:name="OVERHEIDop.GmbID/DC.identifier">gmb-2026-123460</meta:user-defined>
    <meta:user-defined meta:name="OVERHEIDop.versieInformatie"/>
  </office:meta>
</office:document-meta>
</file>